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spooremplacement Alphen aan den Rij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Alphen aan den Rijn een aanvraag voor een geluidsontheffing ontvangen voor het spooremplacement bij de Dwarsligger in Alphen aan den Rijn. De werkzaamheden zijn aangevraagd (ook gedurende de avond- en nachtperiode) in de periode van 7 mei 2022 2.00 uur tot 8 mei 2022 6.00 uur.</text:p>
            <text:p text:style-name="common-al">De aanvraag is geregistreerd onder kenmerk 2022068401.</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9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spooremplacement Alphen aan den Rijn</meta:user-defined>
    <meta:user-defined meta:name="DCTERMS.W3CDTF/DCTERMS.available">2022-03-18</meta:user-defined>
    <meta:user-defined meta:name="DCTERMS.W3CDTF/OVERHEIDop.jaargang">2022</meta:user-defined>
    <meta:user-defined meta:name="OVERHEIDop.publicationIssue">120938</meta:user-defined>
    <meta:user-defined meta:name="OVERHEIDop.GmbID/DC.identifier">gmb-2022-120938</meta:user-defined>
    <meta:user-defined meta:name="OVERHEIDop.versieInformatie"/>
  </office:meta>
</office:document-meta>
</file>