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asterdyk 49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63 voor een omgevingsvergunning op locatie Kleasterdyk 49 in Winsum. De vergunning is toegekend. Het besluit betreft het bouwen van een kapschuur. Het besluit is verzonden op 16 maart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093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3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3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easterdyk 49 in Winsum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937</meta:user-defined>
    <meta:user-defined meta:name="OVERHEIDop.GmbID/DC.identifier">gmb-2022-120937</meta:user-defined>
    <meta:user-defined meta:name="OVERHEIDop.versieInformatie"/>
  </office:meta>
</office:document-meta>
</file>