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splitsen van de woning in twee aparte woningen op locatie De Weide Mars 3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maart 2022 heeft het college van burgemeester en wethouders van de gemeente Dalfsen een aanvraag ontvangen voor het splitsen van de woning in twee aparte woningen op het perceel De Weide Mars 3A in Dalfsen. De aanvraag is geregistreerd onder zaaknummer Z/22/655313.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093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3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3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De Weide Mars 3A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splitsen van de woning in twee aparte woningen op locatie De Weide Mars 3A in Dalfsen</meta:user-defined>
    <meta:user-defined meta:name="DCTERMS.W3CDTF/DCTERMS.available">2022-03-22</meta:user-defined>
    <meta:user-defined meta:name="DCTERMS.W3CDTF/OVERHEIDop.jaargang">2022</meta:user-defined>
    <meta:user-defined meta:name="OVERHEIDop.publicationIssue">120933</meta:user-defined>
    <meta:user-defined meta:name="OVERHEIDop.GmbID/DC.identifier">gmb-2022-120933</meta:user-defined>
    <meta:user-defined meta:name="OVERHEIDop.versieInformatie"/>
  </office:meta>
</office:document-meta>
</file>