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vergunning, Het Bastion 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1 heeft de gemeente een aanvraag ontvangen voor een alcoholvergunning voor Baraq op/aan de locatie Het Bastion 5 in Schoonhoven. De aanvraag is geregistreerd onder zaaknummer SXO-202205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093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3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3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alcoholvergunning, Het Bastion 5 in Schoonhov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932</meta:user-defined>
    <meta:user-defined meta:name="OVERHEIDop.GmbID/DC.identifier">gmb-2022-120932</meta:user-defined>
    <meta:user-defined meta:name="OVERHEIDop.versieInformatie"/>
  </office:meta>
</office:document-meta>
</file>