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carport en het slopen van de bestaande carport, Rijksstraatweg 39 in Baambrugg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het adres Rijksstraatweg 39 in Baambrugge. Het gaat om een omgevingsvergunning voor:</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De aanvraag omvat het plaatsen van een carport en het slopen van de bestaande carport. De gemeente heeft op 23 februar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0 decem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8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9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voor het plaatsen van een carport en het slopen van de bestaande carport, Rijksstraatweg 39 in Baambrugge</meta:user-defined>
    <meta:user-defined meta:name="DCTERMS.W3CDTF/DCTERMS.available">2022-03-23</meta:user-defined>
    <meta:user-defined meta:name="DCTERMS.W3CDTF/OVERHEIDop.jaargang">2022</meta:user-defined>
    <meta:user-defined meta:name="OVERHEIDop.publicationIssue">120931</meta:user-defined>
    <meta:user-defined meta:name="OVERHEIDop.GmbID/DC.identifier">gmb-2022-120931</meta:user-defined>
    <meta:user-defined meta:name="OVERHEIDop.versieInformatie"/>
  </office:meta>
</office:document-meta>
</file>