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: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Sectie D, perceelnummer 5572 (voormalig pand AGC Hoogeveen): Slopen van een bedrijfspand (16-03-2021)</text:p>
                <text:p text:style-name="al"/>
              </text:list-item>
            </text:list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09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loopmelding: De gemeente maakt bekend de volgende meldingen op grond van het bouwbesluit te hebben geaccepteerd: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924</meta:user-defined>
    <meta:user-defined meta:name="OVERHEIDop.GmbID/DC.identifier">gmb-2022-120924</meta:user-defined>
    <meta:user-defined meta:name="OVERHEIDop.versieInformatie"/>
  </office:meta>
</office:document-meta>
</file>