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  bovenwoning, Oude Vismarkt, 8A 8011TB [0193ESUITE1855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5502022</text:p>
            <text:p text:style-name="common-al">Verzenddatum besluit: 15-03-2022</text:p>
            <text:p text:style-name="common-al">Locatie: Oude Vismarkt 8A, 8011TB Zwolle</text:p>
            <text:p text:style-name="common-al">Projectomschrijving: het verbouwen van de bovenwoning naar twee appartementen en studio/B&amp;B (Rijks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9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502022</meta:user-defined>
    <meta:user-defined meta:name="DCTERMS.abstract">het verbouwen van de bovenwoning naar twee appartementen en studio/B&amp;B (Rijks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  bovenwoning, Oude Vismarkt, 8A 8011TB [0193ESUITE185502022]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18</meta:user-defined>
    <meta:user-defined meta:name="OVERHEIDop.GmbID/DC.identifier">gmb-2022-120918</meta:user-defined>
    <meta:user-defined meta:name="OVERHEIDop.versieInformatie"/>
  </office:meta>
</office:document-meta>
</file>