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. Verbakelstraat 1 6023 CL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9-03-2022 een aanvraag voor een omgevingsvergunning ontvangen.</text:p>
            <text:p text:style-name="common-al">Het betreft een aanvraag op locatie Past. Verbakelstraat 1 6023 CL Budel-Schoot met omschrijving bouw van een garage en zaaknummer 2022-227913</text:p>
            <text:p text:style-name="common-al">De zaak is geregistreerd onder nummer 2022-22791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091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1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1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7913</meta:user-defined>
    <meta:user-defined meta:name="DCTERMS.abstract">Seggelen Budel-Schoot</meta:user-defined>
    <dc:language>nl</dc:language>
    <meta:user-defined meta:name="OVERHEIDop.locatietype/OVERHEIDop.gebiedsmarkering">Punt</meta:user-defined>
    <meta:user-defined meta:name="DC.title">Ingediende aanvraag omgevingsvergunning Past. Verbakelstraat 1 6023 CL Budel-Schoo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914</meta:user-defined>
    <meta:user-defined meta:name="OVERHEIDop.GmbID/DC.identifier">gmb-2022-120914</meta:user-defined>
    <meta:user-defined meta:name="OVERHEIDop.versieInformatie"/>
  </office:meta>
</office:document-meta>
</file>