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veranda aan de achterzijde van de woning op locatie Vilsterkamp 1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2 heeft het college van burgemeester en wethouders van de gemeente Dalfsen een aanvraag ontvangen voor het plaatsen van een veranda aan de achterzijde van de woning op het perceel Vilsterkamp 17 in Dalfsen. De aanvraag is geregistreerd onder zaaknummer Z/22/655316.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2091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1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1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Vilsterkamp 17 in Dalf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plaatsen van een veranda aan de achterzijde van de woning op locatie Vilsterkamp 17 in Dalfsen</meta:user-defined>
    <meta:user-defined meta:name="DCTERMS.W3CDTF/DCTERMS.available">2022-03-22</meta:user-defined>
    <meta:user-defined meta:name="DCTERMS.W3CDTF/OVERHEIDop.jaargang">2022</meta:user-defined>
    <meta:user-defined meta:name="OVERHEIDop.publicationIssue">120911</meta:user-defined>
    <meta:user-defined meta:name="OVERHEIDop.GmbID/DC.identifier">gmb-2022-120911</meta:user-defined>
    <meta:user-defined meta:name="OVERHEIDop.versieInformatie"/>
  </office:meta>
</office:document-meta>
</file>