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voor het laden van elektrische voertuigen Kazemat t.h.v. huisnr. 58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text:span text:style-name="nadrukvet">Overwegende</text:span>:</text:p>
            <text:p text:style-name="context.al"/>
            <text:p text:style-name="context.al">- dat door Park ’n Charge een verzoek is ingediend voor het aanwijzen van 2 parkeerplaatsen voor het opladen van elektrische voertuigen bij de oplaadpaal aan de Kazemat t.h.v. huisnr. 58 te Zaltbommel;</text:p>
            <text:p text:style-name="context.al">- dat de parkeerplaatsen aan de Kazemat thv huisnr 58, aangeduid op bijgaande kaart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
            <text:span text:style-name="nadrukvet">besluiten :</text:span>
          </text:p>
            <text:p text:style-name="context.al"/>
            <text:p text:style-name="context.al">-  twee parkeerplaatsen bij de laadpaal aan de Kazemat ter hoogte van huisnr. 58 te Zaltbommel aan te wijzen als oplaadpunt voor elektrische auto’s door middel van het plaatsen van het verkeersbord E08 met onderbord met de tekst “opladen elektrische voertuigen”.</text:p>
            <text:p text:style-name="context.al"/>
            <text:p text:style-name="context.al"/>
            <text:p text:style-name="context.al">Zaltbommel, 16 maart 2022 </text:p>
            <text:p text:style-name="context.al"/>
            <text:p text:style-name="context.al">Burgemeester en wethouders van Zaltbommel,</text:p>
            <text:p text:style-name="context.al">Namens dezen, </text:p>
            <text:p text:style-name="context.al"/>
            <text:p text:style-name="context.al">ing. M.J.G. Maas</text:p>
            <text:p text:style-name="context.al">hoofd van de afdeling Realisatie en Beheer </text:p>
            <text:p text:style-name="context.al"/>
            <text:p text:style-name="context.al">Dit besluit wordt gepubliceerd op 21 maart 2022. </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In uw bezwaarschrift vermeldt u in ieder geval uw naam, adres en handtekening, het besluit waartegen u bezwaar maakt en de reden waarom u het niet eens bent met het besluit. </text:p>
            <text:p text:style-name="context.al"/>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 </text:p>
            <text:p text:style-name="context_bottom"/>
          </text:section>
          <text:section text:name="considerans_id1-3-2-1-2" text:style-name="considerans">
            <text:p text:style-name="considerans.al"/>
            <text:p text:style-name="tussenkopcur"/>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91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laatsen laadpaal en parkeervakken - Kazemat 58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en voor het laden van elektrische voertuigen Kazemat t.h.v. huisnr. 58 te Zaltbommel</meta:user-defined>
    <meta:user-defined meta:name="DCTERMS.W3CDTF/DCTERMS.available">2022-03-21</meta:user-defined>
    <meta:user-defined meta:name="DCTERMS.W3CDTF/OVERHEIDop.jaargang">2022</meta:user-defined>
    <meta:user-defined meta:name="OVERHEIDop.publicationIssue">120910</meta:user-defined>
    <meta:user-defined meta:name="OVERHEIDop.GmbID/DC.identifier">gmb-2022-120910</meta:user-defined>
    <meta:user-defined meta:name="OVERHEIDop.versieInformatie"/>
  </office:meta>
</office:document-meta>
</file>