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, Burg. Waalkensstraat 29, 9944 AK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1/2022, kappen es, Burg. Waalkensstraat 29, 9944 AK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9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es, Burg. Waalkensstraat 29, 9944 AK Nieuwolda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91</meta:user-defined>
    <meta:user-defined meta:name="OVERHEIDop.GmbID/DC.identifier">gmb-2022-12091</meta:user-defined>
    <meta:user-defined meta:name="OVERHEIDop.versieInformatie"/>
  </office:meta>
</office:document-meta>
</file>