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len Scheperweg en Schootsedijk te Olland</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percelen Scheperweg en Schootsedijk te Olland. De aanvraag is geregistreerd onder zaaknummer OV-2022-0188. De aanvraag betreft het realiseren van een zonnepar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9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Kennisgeving ontvangst aanvraag omgevingsvergunning percelen Scheperweg en Schootsedijk te Olland</meta:user-defined>
    <meta:user-defined meta:name="DCTERMS.W3CDTF/DCTERMS.available">2022-03-18</meta:user-defined>
    <meta:user-defined meta:name="DCTERMS.W3CDTF/OVERHEIDop.jaargang">2022</meta:user-defined>
    <meta:user-defined meta:name="OVERHEIDop.publicationIssue">120907</meta:user-defined>
    <meta:user-defined meta:name="OVERHEIDop.GmbID/DC.identifier">gmb-2022-120907</meta:user-defined>
    <meta:user-defined meta:name="OVERHEIDop.versieInformatie"/>
  </office:meta>
</office:document-meta>
</file>