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Hoge Haarweg kadastraal bekend sectie P, nr. 1585: Paasvuur Weerselo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Hoge Haarweg kadastraal bekend sectie P, nr. 1585</text:p>
            <text:p text:style-name="common-al">Wat: Paasvuur Weerselo</text:p>
            <text:p text:style-name="common-al">Wanneer: 17-04-2022 en 9 april 2023. Het betreft een vergunning die verleend is voor 2 jaar.</text:p>
            <text:p text:style-name="common-al">Verzonden: 16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90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0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0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327</meta:user-defined>
    <meta:user-defined meta:name="DCTERMS.abstract">Paasvuur Weerselo 2022</meta:user-defined>
    <dc:language>nl</dc:language>
    <meta:user-defined meta:name="OVERHEIDop.locatietype/OVERHEIDop.gebiedsmarkering">Punt</meta:user-defined>
    <meta:user-defined meta:name="DC.title">Gemeente Dinkelland - verleende vergunning, Weerselo, Hoge Haarweg kadastraal bekend sectie P, nr. 1585: Paasvuur Weerselo</meta:user-defined>
    <meta:user-defined meta:name="DCTERMS.W3CDTF/DCTERMS.available">2022-03-24</meta:user-defined>
    <meta:user-defined meta:name="DCTERMS.W3CDTF/OVERHEIDop.jaargang">2022</meta:user-defined>
    <meta:user-defined meta:name="OVERHEIDop.publicationIssue">120906</meta:user-defined>
    <meta:user-defined meta:name="OVERHEIDop.GmbID/DC.identifier">gmb-2022-120906</meta:user-defined>
    <meta:user-defined meta:name="OVERHEIDop.versieInformatie"/>
  </office:meta>
</office:document-meta>
</file>