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toegangspoort en wijzigen uitweg Molenweg 24 Hierden, Molenweg 24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op de aanvraag met zaaknummer 2022-000197 voor plaatsen toegangspoort en wijzigen uitweg op locatie Molenweg 24,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aart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0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olenweg 24, Hierden</meta:user-defined>
    <dc:language>nl</dc:language>
    <meta:user-defined meta:name="OVERHEIDop.locatietype/OVERHEIDop.gebiedsmarkering">Punt</meta:user-defined>
    <meta:user-defined meta:name="DC.title">Verlenging beslistermijn voor plaatsen toegangspoort en wijzigen uitweg Molenweg 24 Hierden, Molenweg 24, Hier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02</meta:user-defined>
    <meta:user-defined meta:name="OVERHEIDop.GmbID/DC.identifier">gmb-2022-120902</meta:user-defined>
    <meta:user-defined meta:name="OVERHEIDop.versieInformatie"/>
  </office:meta>
</office:document-meta>
</file>