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jverheidstraat 43, 8281 JD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Nijverheidstraat 43, 8281 JD te Genemuiden</text:span>
            <text:span text:style-name="nadrukvet">: </text:span>voor het uitbreiden van een opslagloods van een groothandel in tapijten; zaaknummer Z2021-0000837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Nijverheidstraat 43, 8281 JD te Genemui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09</meta:user-defined>
    <meta:user-defined meta:name="OVERHEIDop.GmbID/DC.identifier">gmb-2022-1209</meta:user-defined>
    <meta:user-defined meta:name="OVERHEIDop.versieInformatie"/>
  </office:meta>
</office:document-meta>
</file>