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handeling melding algemene plaatselijke verordening, Castaert 98 in Oirschot, organiseren van een verkeersveiligheidsdag op 30 juni 2022 en in de jaren 2023, 2024, 2025 en 2026</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Castaert 98 in Oirschot</text:p>
            <text:p text:style-name="common-al">
            <text:span text:style-name="nadrukvet">Omschrijving:</text:span>
          </text:p>
            <text:p text:style-name="common-al">organiseren van een verkeersveiligheidsdag op 30 juni 2022 en in de jaren 2023, 2024, 2025 en 2026</text:p>
            <text:p text:style-name="common-al">
            <text:span text:style-name="nadrukvet">Verzenddatum:</text:span>
          </text:p>
            <text:p text:style-name="common-al">16 maart 2022</text:p>
            <text:p text:style-name="common-al">
            <text:span text:style-name="nadrukvet">Zaaknummer:</text:span>
          </text:p>
            <text:p text:style-name="common-al">OIR-2022-0162</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20899</text:span><text:line-break/><text:date style:data-style-name="dag" text:fixed="true" text:date-value="2022-03-18"/><text:line-break/><text:date style:data-style-name="jaar" text:fixed="true" text:date-value="2022-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9</text:span><text:date style:data-style-name="nicedate" text:fixed="true" text:date-value="2022-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20899</text:span><text:date style:data-style-name="nicedate" text:fixed="true" text:date-value="2022-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Oirschot</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Adres</meta:user-defined>
    <meta:user-defined meta:name="DC.title">Afhandeling melding algemene plaatselijke verordening, Castaert 98 in Oirschot, organiseren van een verkeersveiligheidsdag op 30 juni 2022 en in de jaren 2023, 2024, 2025 en 2026</meta:user-defined>
    <meta:user-defined meta:name="DCTERMS.W3CDTF/DCTERMS.available">2022-03-18</meta:user-defined>
    <meta:user-defined meta:name="DCTERMS.W3CDTF/OVERHEIDop.jaargang">2022</meta:user-defined>
    <meta:user-defined meta:name="OVERHEIDop.publicationIssue">120899</meta:user-defined>
    <meta:user-defined meta:name="OVERHEIDop.GmbID/DC.identifier">gmb-2022-120899</meta:user-defined>
    <meta:user-defined meta:name="OVERHEIDop.versieInformatie"/>
  </office:meta>
</office:document-meta>
</file>