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isolatiemoffen bestaande stadswarmteleidingen op Haagse Schouwweg 2332K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358212</text:p>
            <text:p text:style-name="common-al">Datum besluit: 16-03-2022</text:p>
            <text:p text:style-name="common-al">Locatie: Haagse Schouwweg 2332KG Leiden</text:p>
            <text:p text:style-name="common-al">Omschrijving: Vervangen isolatiemoffen bestaande stadswarmteleidingen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0898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898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898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2/3358212</meta:user-defined>
    <meta:user-defined meta:name="DCTERMS.abstract">Vervangen isolatiemoffen bestaande stadswarmteleidingen</meta:user-defined>
    <dc:language>nl</dc:language>
    <meta:user-defined meta:name="OVERHEIDop.locatietype/OVERHEIDop.gebiedsmarkering">Punt</meta:user-defined>
    <meta:user-defined meta:name="DC.title">Verleende vergunning voor het vervangen van isolatiemoffen bestaande stadswarmteleidingen op Haagse Schouwweg 2332KG Leiden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0898</meta:user-defined>
    <meta:user-defined meta:name="OVERHEIDop.GmbID/DC.identifier">gmb-2022-120898</meta:user-defined>
    <meta:user-defined meta:name="OVERHEIDop.versieInformatie"/>
  </office:meta>
</office:document-meta>
</file>