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in beschermd stads- of dorpsgezicht (verwijderen asbest), T.G. Gibsonstraat 37 7411RP Deventer, [DVT00E06994] Deventer E 69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33</text:p>
            <text:p text:style-name="common-al">Ingekomen: 15-03-2022</text:p>
            <text:p text:style-name="common-al">Locatie: T.G. Gibsonstraat 37 7411RP Deventer, [DVT00E06994] Deventer E 6994 </text:p>
            <text:p text:style-name="common-al">Projectomschrijving: het slopen in beschermd stads- of dorpsgezicht (verwijderen asbe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8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2-00002733</meta:user-defined>
    <meta:user-defined meta:name="DCTERMS.abstract">het slopen in beschermd stads- of dorpsgezicht (verwijderen asbest)</meta:user-defined>
    <dc:language>nl</dc:language>
    <meta:user-defined meta:name="OVERHEIDop.locatietype/OVERHEIDop.gebiedsmarkering">Punt</meta:user-defined>
    <meta:user-defined meta:name="DC.title">Aanvraag omgevingsvergunning, het slopen in beschermd stads- of dorpsgezicht (verwijderen asbest), T.G. Gibsonstraat 37 7411RP Deventer, [DVT00E06994] Deventer E 6994</meta:user-defined>
    <meta:user-defined meta:name="DCTERMS.W3CDTF/DCTERMS.available">2022-03-18</meta:user-defined>
    <meta:user-defined meta:name="DCTERMS.W3CDTF/OVERHEIDop.jaargang">2022</meta:user-defined>
    <meta:user-defined meta:name="OVERHEIDop.publicationIssue">120897</meta:user-defined>
    <meta:user-defined meta:name="OVERHEIDop.GmbID/DC.identifier">gmb-2022-120897</meta:user-defined>
    <meta:user-defined meta:name="OVERHEIDop.versieInformatie"/>
  </office:meta>
</office:document-meta>
</file>