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ntmeesterslaan 57C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5208</text:p>
            <text:p text:style-name="common-al">Gemeente Amstelveen heeft op 16 maart 2022 besloten om de beslistermijn voor de aanvraag voor een omgevingsvergunning voor het maken van een uitbouw met balkon op de nieuw te bouwen vergunningvrije uitbouw op de begane grond en het plaatsen van een fietsenberging in de voortuin te verlengen voor een periode van maximaal 6 weken. De locatie is Rentmeesterslaan 57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89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entmeesterslaan 57C in Amstelveen</meta:user-defined>
    <meta:user-defined meta:name="DCTERMS.W3CDTF/DCTERMS.available">2022-03-18</meta:user-defined>
    <meta:user-defined meta:name="DCTERMS.W3CDTF/OVERHEIDop.jaargang">2022</meta:user-defined>
    <meta:user-defined meta:name="OVERHEIDop.publicationIssue">120896</meta:user-defined>
    <meta:user-defined meta:name="OVERHEIDop.GmbID/DC.identifier">gmb-2022-120896</meta:user-defined>
    <meta:user-defined meta:name="OVERHEIDop.versieInformatie"/>
  </office:meta>
</office:document-meta>
</file>