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Bed &amp; Breakfast, Nassaustraat 10, 9671 B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1/2022, realiseren Bed &amp; Breakfast, Nassaustraat 10, 9671 BW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Bed &amp; Breakfast, Nassaustraat 10, 9671 BW Winscho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89</meta:user-defined>
    <meta:user-defined meta:name="OVERHEIDop.GmbID/DC.identifier">gmb-2022-12089</meta:user-defined>
    <meta:user-defined meta:name="OVERHEIDop.versieInformatie"/>
  </office:meta>
</office:document-meta>
</file>