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oosterzande, Groenendijk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uitgebreid, Kloosterzande, Groenendijk 38</text:span>
          </text:p>
            <text:p text:style-name="common-al">Zaakomschrijving: het verbouwen van een pastorie naar woning met B&amp;B en intern mantelzorg appartement</text:p>
            <text:p text:style-name="common-al">Zaaknummer: 251912</text:p>
            <text:p text:style-name="common-al">Verzonden naar aanvrager:16-03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088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912</meta:user-defined>
    <meta:user-defined meta:name="DCTERMS.abstract">het verbouwen van een pastorie naar woning met B&amp;B en intern mantelzorg appartement</meta:user-defined>
    <dc:language>nl</dc:language>
    <meta:user-defined meta:name="OVERHEIDop.locatietype/OVERHEIDop.gebiedsmarkering">Punt</meta:user-defined>
    <meta:user-defined meta:name="DC.title">Verlenging beslistermijn, Kloosterzande, Groenendijk 38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84</meta:user-defined>
    <meta:user-defined meta:name="OVERHEIDop.GmbID/DC.identifier">gmb-2022-120884</meta:user-defined>
    <meta:user-defined meta:name="OVERHEIDop.versieInformatie"/>
  </office:meta>
</office:document-meta>
</file>