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Bagijnestraat 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agijnestraat 43.</text:span>
          </text:p>
            <text:p text:style-name="common-al">Datum indiening: 15-3-2022</text:p>
            <text:p text:style-name="common-al">Zaakomschrijving: het plaatsen van zonnepanelen</text:p>
            <text:p text:style-name="common-al">Zaaknummer: 54486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088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8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8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486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Zierikzee, Bagijnestraat 43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881</meta:user-defined>
    <meta:user-defined meta:name="OVERHEIDop.GmbID/DC.identifier">gmb-2022-120881</meta:user-defined>
    <meta:user-defined meta:name="OVERHEIDop.versieInformatie"/>
  </office:meta>
</office:document-meta>
</file>