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 IJsselstein 2022</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IJsselstein,</text:p>
            <text:p text:style-name="al">gelezen het voorstel van het presidium van 2 februari 2022,</text:p>
            <text:p text:style-name="al">gelet op artikel 83, eerste lid, van de Gemeentewet,</text:p>
            <text:p text:style-name="al">besluit vast te stellen de volgende </text:p>
            <text:p text:style-name="al"/>
            <text:p text:style-name="al">Verordening werkgeverscommissie gemeente IJsselstein 2022</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commissie</text:p>
            <text:list text:style-name="id1-3-2-2-1-2">
              <text:list-item text:style-override="id1-3-2-2-1-2">
                <text:number>1.</text:number>
                <text:p text:style-name="al">De werkgeverscommissie oefent het werkgeverschap uit ten aanzien van de op de griffie werkzame ambtenaren, zoals die door de gemeenteraad aan haar zijn gedelegeerd. </text:p>
              </text:list-item>
              <text:list-item text:style-override="id1-3-2-2-1-3">
                <text:number>2.</text:number>
                <text:p text:style-name="al">Tot de bevoegdheid van de werkgeverscommissie behoren ook de voorbereiding en uitvoering van de overige tot het werkgeverschap van de raad behorende overeenkomsten, besluiten en regelingen zoals het personeelshandboek voor de griffier en de op de griffie werkzame personen.</text:p>
              </text:list-item>
              <text:list-item text:style-override="id1-3-2-2-1-4">
                <text:number/>
                <text:p text:style-name="al"/>
              </text:list-item>
              <text:list-item text:style-override="id1-3-2-2-1-5">
                <text:number/>
                <text:p text:style-name="al">Tot de taken behoren in elk geval:</text:p>
              </text:list-item>
              <text:list-item text:style-override="id1-3-2-2-1-6">
                <text:number/>
                <text:p text:style-name="al"/>
                <text:list text:style-name="id1-3-2-2-1-6-3">
                  <text:list-item text:style-override="id1-3-2-2-1-6-3-1">
                    <text:number>a)</text:number>
                    <text:p text:style-name="al">Het nemen van besluiten over de individuele rechtspositie van de griffier, waaronder de functiebeschrijving en waardering, met uitzondering van de besluiten omtrent het aangaan, wijzigen en beëindigen van de arbeidsovereenkomst en de vaststelling van de Instructie voor de griffier zoals bedoeld in artikel 107 van de Gemeentewet; </text:p>
                  </text:list-item>
                  <text:list-item text:style-override="id1-3-2-2-1-6-3-2">
                    <text:number>b)</text:number>
                    <text:p text:style-name="al">b. Het doen van voorstellen aan de raad omtrent door de raad te nemen besluiten inzake het aangaan, wijzigen en beëindigen van de arbeidsovereenkomst van de griffier en de instructie voor de griffier.</text:p>
                  </text:list-item>
                  <text:list-item text:style-override="id1-3-2-2-1-6-3-3">
                    <text:number>c)</text:number>
                    <text:p text:style-name="al">Het voeren van functionerings- en beoordelingsgesprekken met de griffier;</text:p>
                  </text:list-item>
                  <text:list-item text:style-override="id1-3-2-2-1-6-3-4">
                    <text:number>d)</text:number>
                    <text:p text:style-name="al">Het voorbereiden en uitvoeren van de overige tot het werkgeverschap van de raad behorende taken;</text:p>
                    <text:p text:style-name="al">Het aangaan, wijzigen en beëindigen van arbeidsovereenkomsten van werknemers van de griffie als bedoeld in artikel 107e, lid 2, van de Gemeentewet.</text:p>
                  </text:list-item>
                  <text:list-item text:style-override="id1-3-2-2-1-6-3-5">
                    <text:number>e)</text:number>
                    <text:p text:style-name="al">De overige besluiten betreffende de individuele rechtspositie van de werknemers van de griffie;</text:p>
                  </text:list-item>
                  <text:list-item text:style-override="id1-3-2-2-1-6-3-6">
                    <text:number>f)</text:number>
                    <text:p text:style-name="al">Het voeren van functionerings- c.q. beoordelingsgesprekken met de werknemers van de griffie.</text:p>
                  </text:list-item>
                  <text:list-item text:style-override="id1-3-2-2-1-6-3-7">
                    <text:number>g)</text:number>
                    <text:p text:style-name="al">Het inhuren van derden binnen en buiten de bestaande formatie/personele budget (incl. uitzendkrachten).</text:p>
                  </text:list-item>
                  <text:list-item text:style-override="id1-3-2-2-1-6-3-8">
                    <text:number>h)</text:number>
                    <text:p text:style-name="al">Het bij gemeente Ijsselstein geldende personeelshandboek voor griffiepersoneel is van toepassing. De Werkgeverscommissie is bevoegd tot het toepassen en besluiten tot maatwerk en hierin dus af te wijken van het personeelshandboek van de gemeente Ijsselstein.</text:p>
                  </text:list-item>
                </text:list>
              </text:list-item>
              <text:list-item text:style-override="id1-3-2-2-1-7">
                <text:number>3.</text:number>
                <text:p text:style-name="al">De werkgeverscommissie kan bovengenoemde bevoegdheden, met uitzondering van de bevoegdheden genoemd bij 1a, 1b en 1c en 1h mandateren bij besluit aan de griffier. </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wordt uitgenodigd om in de vergadering van de werkgeverscommissie aanwezig te zijn om op te 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overeenkomsten, besluiten en andere stukken die van deze commissie uitgaan, alsmede het zorg dragen voor de uitvoering van de overeenkomsten en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 </text:p>
            <text:p text:style-name="al">Een personeelsadviseu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Een personeelsadviseur of een door deze aan te wijzen functionaris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 2. Indien een raadslid de stukken wil inzien kan hij daartoe een verzoek indienen bij de voorzitter van de werkgeverscommissie. De voorzitter weigert een dergelijk verzoek slechts als sprake is van strijd met het openbaar belang. De criteria van de Wet Openbaarheid van Bestuur (WOB) zijn daarbij van toepassing.</text:p>
              </text:list-item>
            </text:list>
          </text:section>
          <text:section text:name="artikel_id1-3-2-2-8" text:style-name="artikel">
            <text:p text:style-name="artikel_kop_titel"><text:span text:style-name="artikel_kop_label">Artikel</text:span> <text:span text:style-name="artikel_kop_nr">8</text:span> Vergaderfrequenties </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besluit treedt in werking op de dag volgende op die van zijn bekendmaking.</text:p>
              </text:list-item>
              <text:list-item text:style-override="id1-3-2-2-11-3">
                <text:number>2.</text:number>
                <text:p text:style-name="al">De Verordening werkgevercommissie 2020 gemeente IJsselstein wordt per diezelfde datum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emeente IJsselstein 2022’.</text:p>
          </text:section>
        </text:section>
        <text:section text:name="regeling-sluiting_id1-3-2-3" text:style-name="regeling-sluiting">
          <text:section text:name="ondertekening_id1-3-2-3-1">
            <text:p><text:span text:style-name="functie">Aldus vastgesteld in de vergadering van de raad van de gemeente IJsselstein van 10 maart 2022,</text:span></text:p>
            <text:p><text:span text:style-name="functie"/></text:p>
          </text:section>
          <text:section text:name="ondertekening_id1-3-2-3-2">
            <text:p><text:span text:style-name="functie"/></text:p>
            <text:p><text:span text:style-name="functie">De voorzitter,</text:span></text:p>
            <text:p><text:span text:style-name="functie">mr. P.J.M. van Domburg</text:span></text:p>
            <text:p><text:span text:style-name="functie"/></text:p>
          </text:section>
          <text:section text:name="ondertekening_id1-3-2-3-3">
            <text:p><text:span text:style-name="functie"/></text:p>
            <text:p><text:span text:style-name="functie">De griffier,</text:span></text:p>
            <text:p><text:span text:style-name="functie">A.J.O. van K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087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7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7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3, eerste lid, van de Gemeentewet]|[1.0:c:BWBR0005416&amp;artikel=83&amp;lid=1&amp;g=2022-01-01</meta:user-defined>
    <meta:user-defined meta:name="DCTERMS.alternative">Verordening werkgeverscommissie gemeente IJsselstein 2022</meta:user-defined>
    <dc:language>nl</dc:language>
    <meta:user-defined meta:name="OVERHEIDop.locatietype/OVERHEIDop.gebiedsmarkering">Gemeente</meta:user-defined>
    <meta:user-defined meta:name="DC.title">Verordening werkgeverscommissie gemeente IJsselstein 2022</meta:user-defined>
    <meta:user-defined meta:name="DCTERMS.W3CDTF/DCTERMS.available">2022-03-18</meta:user-defined>
    <meta:user-defined meta:name="DCTERMS.W3CDTF/OVERHEIDop.jaargang">2022</meta:user-defined>
    <meta:user-defined meta:name="OVERHEIDop.publicationIssue">120874</meta:user-defined>
    <meta:user-defined meta:name="OVERHEIDop.betreftRegeling">CVDR674462_1</meta:user-defined>
    <meta:user-defined meta:name="xs:date/OVERHEIDop.startdatum">2022-03-19</meta:user-defined>
    <meta:user-defined meta:name="OVERHEIDop.GmbID/DC.identifier">gmb-2022-120874</meta:user-defined>
    <meta:user-defined meta:name="OVERHEIDop.versieInformatie"/>
  </office:meta>
</office:document-meta>
</file>