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wilgen en een kastanje, Engelkenslaan 11, 9678 TK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2/01/2022, kappen drie wilgen en een kastanje, Engelkenslaan 11, 9678 TK Westerle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086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86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drie wilgen en een kastanje, Engelkenslaan 11, 9678 TK Westerle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086</meta:user-defined>
    <meta:user-defined meta:name="OVERHEIDop.GmbID/DC.identifier">gmb-2022-12086</meta:user-defined>
    <meta:user-defined meta:name="OVERHEIDop.versieInformatie"/>
  </office:meta>
</office:document-meta>
</file>