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derlaan 8A 5406 X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voor een omgevingsvergunning met zaaknummer Z2022-000070.</text:p>
            <text:p text:style-name="common-al">De zaak betreft locatie Landerlaan 8A 5406 XD Uden en heeft de omschrijving "herbouwen van de woning, afwijken van het bestemmingsplan en aanleggen van een uitrit". De vergunning is verleend.</text:p>
            <text:p text:style-name="common-al">Het besluit betreft de volgende onderdelen: Binnenplanse afwijking,Bouwen,Uitweg.</text:p>
            <text:p text:style-name="common-al">Het besluit is verzonden op 16 maart 2022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85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70</meta:user-defined>
    <meta:user-defined meta:name="DCTERMS.abstract">herbouwen van de woning, afwijken van het bestemmingsplan en aanleggen van een uitrit</meta:user-defined>
    <dc:language>nl</dc:language>
    <meta:user-defined meta:name="OVERHEIDop.locatietype/OVERHEIDop.gebiedsmarkering">Punt</meta:user-defined>
    <meta:user-defined meta:name="DC.title">Besluit aanvraag omgevingsvergunning Landerlaan 8A 5406 XD Uden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51</meta:user-defined>
    <meta:user-defined meta:name="OVERHEIDop.GmbID/DC.identifier">gmb-2022-120851</meta:user-defined>
    <meta:user-defined meta:name="OVERHEIDop.versieInformatie"/>
  </office:meta>
</office:document-meta>
</file>