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Ruitersweg 1, 5406 N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2 heeft de gemeente bovenstaande sloopmelding ontvangen.</text:p>
            <text:p text:style-name="common-al">De melding betreft locatie Ruitersweg 1, 5406 NE Uden, is geregistreerd onder zaaknummer Z2022-000907 en betreft het slopen van twee stallen met asbesthoudende dakgolfplaten en gevelplaten, een mestbassin en het verwijderen van asbesthoudende golfplaten van een loods.</text:p>
            <text:p text:style-name="common-al">De melding is geaccepteerd op 16-03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084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4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4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907</meta:user-defined>
    <meta:user-defined meta:name="DCTERMS.abstract">slopen van twee stallen met asbesthoudende dakgolfplaten en gevelplaten, een mestbassin en het verwijderen van asbesthoudende golfplaten van een loods</meta:user-defined>
    <dc:language>nl</dc:language>
    <meta:user-defined meta:name="OVERHEIDop.locatietype/OVERHEIDop.gebiedsmarkering">Punt</meta:user-defined>
    <meta:user-defined meta:name="DC.title">Ontvangen sloopmelding Ruitersweg 1, 5406 NE Ud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844</meta:user-defined>
    <meta:user-defined meta:name="OVERHEIDop.GmbID/DC.identifier">gmb-2022-120844</meta:user-defined>
    <meta:user-defined meta:name="OVERHEIDop.versieInformatie"/>
  </office:meta>
</office:document-meta>
</file>