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nderhoud door schilderwerken aan Jonasweg 4, 8171NN Vaassen (40063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onderhoud door schilderwerken aan Jonasweg 4, 8171NN Vaassen. </text:p>
            <text:p text:style-name="common-al">Datum aanvraag:  15-03-2022</text:p>
            <text:p text:style-name="common-al">Zaaknummer : 40063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20837</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37</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37</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00948</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onderhoud door schilderwerken aan Jonasweg 4, 8171NN Vaassen (400635)</meta:user-defined>
    <meta:user-defined meta:name="DCTERMS.W3CDTF/DCTERMS.available">2022-03-18</meta:user-defined>
    <meta:user-defined meta:name="DCTERMS.W3CDTF/OVERHEIDop.jaargang">2022</meta:user-defined>
    <meta:user-defined meta:name="OVERHEIDop.publicationIssue">120837</meta:user-defined>
    <meta:user-defined meta:name="OVERHEIDop.GmbID/DC.identifier">gmb-2022-120837</meta:user-defined>
    <meta:user-defined meta:name="OVERHEIDop.versieInformatie"/>
  </office:meta>
</office:document-meta>
</file>