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chtergracht 24 1381B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chtergracht 24 1381BN Weesp</text:p>
            <text:p text:style-name="common-al">Omschrijving: Het handelen in strijd met ruimtelijke ordening t.b.v. bestemmingsplan, het plaatsen van nieuwe kozijnen en het slopen van de begande grond</text:p>
            <text:p text:style-name="common-al">Besluit: verleend</text:p>
            <text:p text:style-name="common-al">Verzonden naar aanvrager op: 15-03-2022</text:p>
            <text:p text:style-name="common-al">Zaaknummer: Z2021-WP006839</text:p>
            <text:p text:style-name="common-al">OLO nummer: 6255715</text:p>
            <text:p text:style-name="common-al">Het besluit en bijbehorende stukken kunt u per e-mail ontvangen. Stuur een verzoek naar <text:a xlink:href="mailto:vth.weesp@amsterdam.nl?Subject=Dossiernummer Z2021-WP006839" xlink:type="simple">vth.weesp@amsterdam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12082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82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82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839</meta:user-defined>
    <meta:user-defined meta:name="DCTERMS.abstract">Het handelen in strijd met ruimtelijke ordening t.b.v. bestemmingsplan, het plaatsen van nieuwe kozijnen en het slopen van de begande grond</meta:user-defined>
    <dc:language>nl</dc:language>
    <meta:user-defined meta:name="OVERHEIDop.locatietype/OVERHEIDop.gebiedsmarkering">Punt</meta:user-defined>
    <meta:user-defined meta:name="DC.title">Besluit omgevingsvergunning reguliere procedure Achtergracht 24 1381BN Weesp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826</meta:user-defined>
    <meta:user-defined meta:name="OVERHEIDop.GmbID/DC.identifier">gmb-2022-120826</meta:user-defined>
    <meta:user-defined meta:name="OVERHEIDop.versieInformatie"/>
  </office:meta>
</office:document-meta>
</file>