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4">
      <text:list-level-style-bullet text:bullet-char="-" text:level="1">
        <style:list-level-properties text:min-label-width="10mm"/>
      </text:list-level-style-bullet>
    </text:list-style>
    <text:list-style style:name="id1-3-2-2-1-4-17-4-1">
      <text:list-level-style-bullet text:bullet-char="-" text:level="1">
        <style:list-level-properties text:min-label-width="10mm"/>
      </text:list-level-style-bullet>
    </text:list-style>
    <text:list-style style:name="id1-3-2-2-1-4-17-4-2">
      <text:list-level-style-bullet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1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1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1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Leiden 2020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Raadsvoorstel RV 22.0018 van 15 februari 2022, gelet op artikel 149 van de Gemeentewet en de Algemene Plaatselijke verordening gemeente Leiden 2020, mede gezien het advies van de commissie Leefbaarheid en Bereikbaarheid,</text:p>
            <text:p text:style-name="al"/>
            <text:p text:style-name="al">
            <text:span text:style-name="nadrukvet">BESLUIT</text:span>
          </text:p>
            <text:p text:style-name="al"/>
            <text:list text:style-name="id1-3-2-1-1-7">
              <text:list-item text:style-override="id1-3-2-1-1-7-1">
                <text:number>1.</text:number>
                <text:p text:style-name="al">vast te stellen de volgende verordening:</text:p>
              </text:list-item>
            </text:list>
            <text:p text:style-name="al">
            <text:span text:style-name="nadrukvet">Verordening tot wijziging van de Algemene plaatselijke verordening gemeente Lei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emeente Leiden 2020</text:p>
            <text:p text:style-name="al">De Verordening Algemene Plaatselijke verordening gemeente Leiden 2020 wordt als volgt gewijzigd:</text:p>
            <text:p text:style-name="al"/>
            <text:list text:style-name="id1-3-2-2-1-4">
              <text:list-item text:style-override="id1-3-2-2-1-4-1">
                <text:number>A.</text:number>
                <text:p text:style-name="al">Artikel 1:1 (Definities), eerste gedachtestreepje, komt als volgt te luiden:</text:p>
                <text:p text:style-name="al"/>
                <text:list text:style-name="id1-3-2-2-1-4-1-4">
                  <text:list-item text:style-override="id1-3-2-2-1-4-1-4-1">
                    <text:number>-</text:number>
                    <text:p text:style-name="al">bebouwde kom: het gebied binnen de grenzen die zijn vastgesteld op grond van artikel 20a van de Wegenverkeerswet 1994;</text:p>
                  </text:list-item>
                </text:list>
              </text:list-item>
              <text:list-item text:style-override="id1-3-2-2-1-4-2">
                <text:number>B.</text:number>
                <text:p text:style-name="al">Artikel 2:9 (Vertoningen op openbare plaatsen), eerste lid, komt als volgt te luiden:</text:p>
                <text:p text:style-name="al"/>
                <text:list text:style-name="id1-3-2-2-1-4-2-4">
                  <text:list-item text:style-override="id1-3-2-2-1-4-2-4-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
              </text:list-item>
              <text:list-item text:style-override="id1-3-2-2-1-4-3">
                <text:number>C.</text:number>
                <text:p text:style-name="al">Artikel 2:24 (Definities), eerste lid, onder d, komt als volgt te luiden:</text:p>
                <text:p text:style-name="al"/>
                <text:list text:style-name="id1-3-2-2-1-4-3-4">
                  <text:list-item text:style-override="id1-3-2-2-1-4-3-4-1">
                    <text:number>d.</text:number>
                    <text:p text:style-name="al">het in een inrichting in de zin van de Alcoholwet gelegenheid geven tot dansen.</text:p>
                  </text:list-item>
                </text:list>
              </text:list-item>
              <text:list-item text:style-override="id1-3-2-2-1-4-4">
                <text:number>D.</text:number>
                <text:p text:style-name="al">Artikel 2:24 (Definities), tweede lid, onder e, komt als volgt te luiden:</text:p>
                <text:p text:style-name="al"/>
                <text:list text:style-name="id1-3-2-2-1-4-4-4">
                  <text:list-item text:style-override="id1-3-2-2-1-4-4-4-1">
                    <text:number>e.</text:number>
                    <text:p text:style-name="al">een straatfeest of buurtbarbecue op een dag;</text:p>
                  </text:list-item>
                </text:list>
              </text:list-item>
              <text:list-item text:style-override="id1-3-2-2-1-4-5">
                <text:number>E.</text:number>
                <text:p text:style-name="al">Artikel 2:24 (Definities), tweede lid, onder f, komt als volgt te luiden:</text:p>
                <text:p text:style-name="al"/>
                <text:list text:style-name="id1-3-2-2-1-4-5-4">
                  <text:list-item text:style-override="id1-3-2-2-1-4-5-4-1">
                    <text:number>f.</text:number>
                    <text:p text:style-name="al">een snuffelmarkt.</text:p>
                  </text:list-item>
                </text:list>
              </text:list-item>
              <text:list-item text:style-override="id1-3-2-2-1-4-6">
                <text:number>F.</text:number>
                <text:p text:style-name="al">Artikel 2:25 (Evenementenvergunning), derde lid, komt als volgt te luiden:</text:p>
                <text:p text:style-name="al"/>
                <text:list text:style-name="id1-3-2-2-1-4-6-4">
                  <text:list-item text:style-override="id1-3-2-2-1-4-6-4-1">
                    <text:number>3.</text:number>
                    <text:p text:style-name="al">De burgemeester kan de vergunning weigeren ter bescherming van de in het tweede lid genoemde belangen, dan wel aan de vergunning voorschriften en beperkingen verbinden met het oog op de in het tweede lid bedoelde belangen en ter verzekering van de nakoming van deze voorschriften in de vergunning bepalen dat een borgsom moet worden verstrekt voordat het evenement wordt gehouden.</text:p>
                  </text:list-item>
                </text:list>
              </text:list-item>
              <text:list-item text:style-override="id1-3-2-2-1-4-7">
                <text:number>G.</text:number>
                <text:p text:style-name="al">Artikel 2:27 (Begripsbepalingen), eerste lid, onder a, komt als volgt te luiden:</text:p>
                <text:p text:style-name="al"/>
                <text:list text:style-name="id1-3-2-2-1-4-7-4">
                  <text:list-item text:style-override="id1-3-2-2-1-4-7-4-1">
                    <text:number>a.</text:number>
                    <text:p text:style-name="al">alle inrichtingen, bedoeld in artikel 1, eerste lid, van de Alcoholwet, met uitzondering van die, waarin het slijtersbedrijf wordt uitgeoefend;</text:p>
                  </text:list-item>
                </text:list>
              </text:list-item>
              <text:list-item text:style-override="id1-3-2-2-1-4-8">
                <text:number>H.</text:number>
                <text:p text:style-name="al">Artikel 2:27 (Begripsbepalingen), eerste lid, onder b, komt als volgt te luiden:</text:p>
                <text:p text:style-name="al"/>
                <text:list text:style-name="id1-3-2-2-1-4-8-4">
                  <text:list-item text:style-override="id1-3-2-2-1-4-8-4-1">
                    <text:number>b.</text:number>
                    <text:p text:style-name="al">alle plaatsen niet zijnde inrichtingen als bedoeld onder a, waarvoor een ontheffing geldt krachtens artikel 35, tweede lid, van de Alcoholwet;</text:p>
                  </text:list-item>
                </text:list>
              </text:list-item>
              <text:list-item text:style-override="id1-3-2-2-1-4-9">
                <text:number>I.</text:number>
                <text:p text:style-name="al">Artikel 2:27 (Begripsbepalingen), eerste lid, onder c, sub ii, komt als volgt te luiden: </text:p>
                <text:p text:style-name="al"/>
                <text:list text:style-name="id1-3-2-2-1-4-9-4">
                  <text:list-item text:style-override="id1-3-2-2-1-4-9-4-1">
                    <text:number>ii.</text:number>
                    <text:p text:style-name="al">middelen van vervoer tijdens hun gebruik als zodanig, alsmede elke voor het publiek toegankelijke lokaliteit, waarin of van waaruit uitsluitend spijzen, al dan niet naast consumptie-ijs en voor de aflevering daarvan benodigde hulpmiddelen, of deze waren tezamen, plegen te worden verkocht en waarvoor geen vergunning ingevolge de Alcoholwet of een verlof ingevolge de Drank- en Horecaverordening geldt.</text:p>
                  </text:list-item>
                </text:list>
              </text:list-item>
              <text:list-item text:style-override="id1-3-2-2-1-4-10">
                <text:number>J.</text:number>
                <text:p text:style-name="al">Artikel 2:28A (Sluitingstijden terrassen), aanhef, komt te luiden: Artikel 2:28a Sluitingstijden terrassen </text:p>
                <text:p text:style-name="al"/>
              </text:list-item>
              <text:list-item text:style-override="id1-3-2-2-1-4-11">
                <text:number>K.</text:number>
                <text:p text:style-name="al">Artikel 2:28A (Sluitingstijden terrassen), vierde lid, komt als volgt te luiden:</text:p>
                <text:p text:style-name="al"/>
                <text:list text:style-name="id1-3-2-2-1-4-11-4">
                  <text:list-item text:style-override="id1-3-2-2-1-4-11-4-1">
                    <text:number>4.</text:number>
                    <text:p text:style-name="al">In afwijking van het bepaalde in het eerste tot en met het derde lid is de burgemeester bevoegd voor een terras bij een inrichting eerdere sluitingstijden te bepalen als de situatie daartoe, in verband met de openbare orde en leefbaarheid, aanleiding geeft.</text:p>
                  </text:list-item>
                </text:list>
              </text:list-item>
              <text:list-item text:style-override="id1-3-2-2-1-4-12">
                <text:number>L.</text:number>
                <text:p text:style-name="al">Artikel 2:29 (Sluitingstijd horeca inrichtingen), eerste lid, onder a, komt als volgt te luiden:</text:p>
                <text:p text:style-name="al"/>
                <text:list text:style-name="id1-3-2-2-1-4-12-4">
                  <text:list-item text:style-override="id1-3-2-2-1-4-12-4-1">
                    <text:number>a.</text:number>
                    <text:p text:style-name="al">van 24:00 uur tot 6:00 uur;</text:p>
                  </text:list-item>
                </text:list>
              </text:list-item>
              <text:list-item text:style-override="id1-3-2-2-1-4-13">
                <text:number>M.</text:number>
                <text:p text:style-name="al">Artikel 2:29 (Sluitingstijd horeca inrichtingen), eerste lid, onder c, komt als volgt te luiden:</text:p>
                <text:p text:style-name="al"/>
                <text:list text:style-name="id1-3-2-2-1-4-13-4">
                  <text:list-item text:style-override="id1-3-2-2-1-4-13-4-1">
                    <text:number>c.</text:number>
                    <text:p text:style-name="al">van 23:00 uur tot 17:00 uur indien het een inrichting betreft als bedoeld in artikel 7 van de Drank- en Horecaverordening, waarin softdrugs kunnen worden verkregen.</text:p>
                  </text:list-item>
                </text:list>
              </text:list-item>
              <text:list-item text:style-override="id1-3-2-2-1-4-14">
                <text:number>N.</text:number>
                <text:p text:style-name="al">Artikel 2:29 (Sluitingstijd horeca inrichtingen), tweede lid, aanhef, komt als volgt te luiden:</text:p>
                <text:p text:style-name="al"/>
                <text:list text:style-name="id1-3-2-2-1-4-14-4">
                  <text:list-item text:style-override="id1-3-2-2-1-4-14-4-1">
                    <text:number>2.</text:number>
                    <text:p text:style-name="al">De in het eerste lid, onder a, genoemde verbodsbepaling geldt niet voor horeca-inrichtingen waarvoor een verlof als bedoeld in artikel 4 van de Drank- en horecaverordening is verleend, met dien verstande dat:</text:p>
                  </text:list-item>
                </text:list>
              </text:list-item>
              <text:list-item text:style-override="id1-3-2-2-1-4-15">
                <text:number>O.</text:number>
                <text:p text:style-name="al">Artikel 2:29 (Sluitingstijd horeca inrichtingen), tweede lid, onder c, komt als volgt te luiden:</text:p>
                <text:p text:style-name="al"/>
                <text:list text:style-name="id1-3-2-2-1-4-15-4">
                  <text:list-item text:style-override="id1-3-2-2-1-4-15-4-1">
                    <text:number>c.</text:number>
                    <text:p text:style-name="al">na 24:00 uur geen alcoholhoudende drank in de inrichting mag worden verkocht.</text:p>
                  </text:list-item>
                </text:list>
              </text:list-item>
              <text:list-item text:style-override="id1-3-2-2-1-4-16">
                <text:number>P.</text:number>
                <text:p text:style-name="al">Artikel 2:29 (Sluitingstijd horeca inrichtingen), derde lid, aanhef, komt als volgt te luiden:</text:p>
                <text:p text:style-name="al"/>
                <text:list text:style-name="id1-3-2-2-1-4-16-4">
                  <text:list-item text:style-override="id1-3-2-2-1-4-16-4-1">
                    <text:number>3.</text:number>
                    <text:p text:style-name="al">De in het eerste lid, onder a, genoemde verbodsbepaling geldt voorts niet voor horeca-inrichtingen waarvoor een vergunning als bedoeld in artikel 3 van de Alcoholwet is verleend, met dien verstande dat:</text:p>
                  </text:list-item>
                </text:list>
              </text:list-item>
              <text:list-item text:style-override="id1-3-2-2-1-4-17">
                <text:number>Q.</text:number>
                <text:p text:style-name="al">Artikel 2:34a (Definities), komt als volgt te luiden:</text:p>
                <text:p text:style-name="al">In deze afdeling wordt verstaan onder:</text:p>
                <text:list text:style-name="id1-3-2-2-1-4-17-4">
                  <text:list-item text:style-override="id1-3-2-2-1-4-17-4-1">
                    <text:number>-</text:number>
                    <text:p text:style-name="al">alcoholhoudende drank;</text:p>
                  </text:list-item>
                  <text:list-item text:style-override="id1-3-2-2-1-4-17-4-2">
                    <text:number>-</text:number>
                    <text:p text:style-name="al">paracommerciële rechtspersoon;</text:p>
                  </text:list-item>
                </text:list>
              </text:list-item>
              <text:list-item text:style-override="id1-3-2-2-1-4-18">
                <text:number/>
                <text:p text:style-name="al">dat wat daaronder wordt verstaan in de Alcoholwet.</text:p>
              </text:list-item>
            </text:list>
            <text:list text:style-name="id1-3-2-2-1-5">
              <text:list-item text:style-override="id1-3-2-2-1-5-1">
                <text:number>R.</text:number>
                <text:p text:style-name="al">Artikel 2:48 (Verboden drankgebruik), tweede lid, onder a, komt als volgt te luiden:</text:p>
                <text:p text:style-name="al"/>
                <text:list text:style-name="id1-3-2-2-1-5-1-4">
                  <text:list-item text:style-override="id1-3-2-2-1-5-1-4-1">
                    <text:number>a.</text:number>
                    <text:p text:style-name="al">een terras dat behoort bij een horecabedrijf als bedoeld in artikel 1 van de Alcoholwet;</text:p>
                  </text:list-item>
                </text:list>
              </text:list-item>
              <text:list-item text:style-override="id1-3-2-2-1-5-2">
                <text:number>S.</text:number>
                <text:p text:style-name="al">Artikel 2:48 (Verboden drankgebruik), tweede lid, onder b, komt als volgt te luiden:</text:p>
                <text:p text:style-name="al"/>
                <text:list text:style-name="id1-3-2-2-1-5-2-4">
                  <text:list-item text:style-override="id1-3-2-2-1-5-2-4-1">
                    <text:number>b.</text:number>
                    <text:p text:style-name="al">een andere plaats dan een horecabedrijf als bedoeld onder a, waarvoor een ontheffing geldt krachtens artikel 35 van de Alcoholwet.</text:p>
                  </text:list-item>
                </text:list>
              </text:list-item>
              <text:list-item text:style-override="id1-3-2-2-1-5-3">
                <text:number>T.</text:number>
                <text:p text:style-name="al">Artikel 2:48 (Verboden drankgebruik), vierde lid, komt als volgt te luiden:</text:p>
                <text:p text:style-name="al"/>
                <text:list text:style-name="id1-3-2-2-1-5-3-4">
                  <text:list-item text:style-override="id1-3-2-2-1-5-3-4-1">
                    <text:number>3.</text:number>
                    <text:p text:style-name="al">Het is verboden op of aan de weg of op openbaar water, dan wel in voor publiek toegankelijke gebouwen alcoholhoudende drank te nuttigen indien dit gepaard gaat met gedragingen die de openbare orde verstoren, het woon- en leefklimaat aantasten of anderszins overlast veroorzaken. Het verbod geldt niet voor zover in het geregelde onderwerp wordt voorzien in artikel 27 van de Scheepvaartverkeerswet.</text:p>
                  </text:list-item>
                </text:list>
              </text:list-item>
              <text:list-item text:style-override="id1-3-2-2-1-5-4">
                <text:number>U.</text:number>
                <text:p text:style-name="al">Artikel 2:48a (Verbod gebruik lachgas) komt te luiden:</text:p>
                <text:p text:style-name="al"/>
                <text:list text:style-name="id1-3-2-2-1-5-4-4">
                  <text:list-item text:style-override="id1-3-2-2-1-5-4-4-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5-4-4-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5-4-4-3">
                    <text:number>3.</text:number>
                    <text:p text:style-name="al">Het college kan in het aanwijzingsbesluit het in het tweede lid bedoelde verbod beperken tot bepaalde tijden.</text:p>
                  </text:list-item>
                </text:list>
              </text:list-item>
              <text:list-item text:style-override="id1-3-2-2-1-5-5">
                <text:number>V.</text:number>
                <text:p text:style-name="al">Artikel 2:48b ((Gevaarlijk) drinkgerei en verpakkingen), vierde lid, onder b, komt te luiden:</text:p>
                <text:p text:style-name="al"/>
                <text:list text:style-name="id1-3-2-2-1-5-5-4">
                  <text:list-item text:style-override="id1-3-2-2-1-5-5-4-1">
                    <text:number>b.</text:number>
                    <text:p text:style-name="al">de plaats waarvoor een ontheffing geldt krachtens artikel 35 van de Alcoholwet.</text:p>
                  </text:list-item>
                </text:list>
              </text:list-item>
              <text:list-item text:style-override="id1-3-2-2-1-5-6">
                <text:number>W.</text:number>
                <text:p text:style-name="al">Artikel 2:59 (Gevaarlijke honden), derde lid, aanhef, komt te luiden:</text:p>
                <text:p text:style-name="al"/>
                <text:list text:style-name="id1-3-2-2-1-5-6-4">
                  <text:list-item text:style-override="id1-3-2-2-1-5-6-4-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item text:style-override="id1-3-2-2-1-5-7">
                <text:number>X.</text:number>
                <text:p text:style-name="al">Artikel 2:73A (Vervoer en opslag brandbaar materiaal), aanhef, komt te luiden: Artikel 2:73a Vervoer en opslag brandbaar materiaal</text:p>
                <text:p text:style-name="al"/>
              </text:list-item>
              <text:list-item text:style-override="id1-3-2-2-1-5-8">
                <text:number>Y.</text:number>
                <text:p text:style-name="al">Artikel 2:73B (Verbod carbidschieten), aanhef, komt te luiden: Artikel 2:73b <text:span text:style-name="nadrukvet">Verbod carbidschieten</text:span></text:p>
                <text:p text:style-name="al"/>
              </text:list-item>
              <text:list-item text:style-override="id1-3-2-2-1-5-9">
                <text:number>Z.</text:number>
                <text:p text:style-name="al">Artikel 2:79 (Woonoverlast als bedoeld in artikel 151d Gemeentewet), eerste lid, komt te luiden: </text:p>
                <text:p text:style-name="al"/>
                <text:list text:style-name="id1-3-2-2-1-5-9-4">
                  <text:list-item text:style-override="id1-3-2-2-1-5-9-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list-item>
              <text:list-item text:style-override="id1-3-2-2-1-5-10">
                <text:number>AA.</text:number>
                <text:p text:style-name="al">Artikel 3:5 (Gedragseisen exploitant en beheerder), tweede lid, onder c, sub I, komt te luiden:</text:p>
                <text:p text:style-name="al"/>
                <text:list text:style-name="id1-3-2-2-1-5-10-4">
                  <text:list-item text:style-override="id1-3-2-2-1-5-10-4-1">
                    <text:number>I.</text:number>
                    <text:p text:style-name="al">bepalingen gesteld bij of krachtens de Alcoholwet, de Opiumwet, de Vreemdelingenwet en de Wet arbeid vreemdelingen;</text:p>
                  </text:list-item>
                </text:list>
              </text:list-item>
              <text:list-item text:style-override="id1-3-2-2-1-5-11">
                <text:number>BB.</text:number>
                <text:p text:style-name="al">Artikel 4:8 (Natuurlijke behoefte doen) komt te luiden:</text:p>
                <text:p text:style-name="al"/>
                <text:p text:style-name="al">Het is verboden binnen de bebouwde kom op een openbare plaats zijn natuurlijke behoefte te doen buiten daarvoor bestemde plaatsen.</text:p>
              </text:list-item>
              <text:list-item text:style-override="id1-3-2-2-1-5-12">
                <text:number>CC.</text:number>
                <text:p text:style-name="al">Artikel 5:12B (Openbare fietsverkoop), aanhef, komt te luiden: Artikel 5:12b Openbare fietsverkoop</text:p>
                <text:p text:style-name="al"/>
              </text:list-item>
              <text:list-item text:style-override="id1-3-2-2-1-5-13">
                <text:number>DD.</text:number>
                <text:p text:style-name="al">Artikel 5:12B (Openbare fietsverkoop), eerste lid, komt te luiden:</text:p>
                <text:p text:style-name="al"/>
                <text:list text:style-name="id1-3-2-2-1-5-13-4">
                  <text:list-item text:style-override="id1-3-2-2-1-5-13-4-1">
                    <text:number>1.</text:number>
                    <text:p text:style-name="al">Het is verboden, op of aan de weg fietsen of onderdelen van fietsen te koop aan te bieden, te verkopen of te kopen.</text:p>
                  </text:list-item>
                </text:list>
              </text:list-item>
              <text:list-item text:style-override="id1-3-2-2-1-5-14">
                <text:number>EE.</text:number>
                <text:p text:style-name="al">Artikel 5:23A (Reclame of propaganda), aanhef, komt te luiden: Artikel 5:23a Reclame of propaganda</text:p>
                <text:p text:style-name="al"/>
              </text:list-item>
              <text:list-item text:style-override="id1-3-2-2-1-5-15">
                <text:number>FF.</text:number>
                <text:p text:style-name="al">Artikel 6:1 (Sanctiebepaling), eerste lid, komt te luiden:</text:p>
                <text:p text:style-name="al"/>
                <text:list text:style-name="id1-3-2-2-1-5-15-4">
                  <text:list-item text:style-override="id1-3-2-2-1-5-15-4-1">
                    <text:number>1.</text:number>
                    <text:p text:style-name="al">Overtreding van het bij of krachtens de in deze verordening genoemde artikelen bepaalde en de op grond van artikel 1:4 daarbij gegeven voorschriften en beperkingen wordt gestraft met hechtenis van ten hoogste drie maanden of geldboete van de tweede categorie, met uitzondering van de artikelen genoemd in het tweede lid.</text:p>
                  </text:list-item>
                </text:list>
              </text:list-item>
              <text:list-item text:style-override="id1-3-2-2-1-5-16">
                <text:number>GG.</text:number>
                <text:p text:style-name="al">Artikel 6:1 (Sanctiebepaling), tweede lid, komt te luiden:</text:p>
                <text:p text:style-name="al"/>
                <text:list text:style-name="id1-3-2-2-1-5-16-4">
                  <text:list-item text:style-override="id1-3-2-2-1-5-16-4-1">
                    <text:number>2.</text:number>
                    <text:p text:style-name="al">Overtreding van het bij of krachtens de volgende artikelen bepaalde en de daarbij op grond van artikel 1:4 gegeven voorschriften en beperkingen wordt gestraft met een geldboete van de eerste categorie: artikel 2:9 en 4:8.</text:p>
                  </text:list-item>
                </text:list>
              </text:list-item>
              <text:list-item text:style-override="id1-3-2-2-1-5-17">
                <text:number>HH.</text:number>
                <text:p text:style-name="al">Artikel 6:1 (Sanctiebepaling), derde lid komt te vervallen.</text:p>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wijziging van de Algemene plaatselijke verordening gemeente Leiden 2020.</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10 maart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81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OVERHEIDop.referentienummer">22.0018 </meta:user-defined>
    <meta:user-defined meta:name="DCTERMS.alternative">Algemene plaatselijke verordening 2020 gemeente Leiden</meta:user-defined>
    <dc:language>nl</dc:language>
    <meta:user-defined meta:name="OVERHEIDop.locatietype/OVERHEIDop.gebiedsmarkering">Gemeente</meta:user-defined>
    <meta:user-defined meta:name="DC.title">Algemene plaatselijke verordening gemeente Leiden 2020</meta:user-defined>
    <meta:user-defined meta:name="DCTERMS.W3CDTF/DCTERMS.available">2022-03-18</meta:user-defined>
    <meta:user-defined meta:name="DCTERMS.W3CDTF/OVERHEIDop.jaargang">2022</meta:user-defined>
    <meta:user-defined meta:name="OVERHEIDop.publicationIssue">120817</meta:user-defined>
    <meta:user-defined meta:name="OVERHEIDop.betreftRegeling">CVDR645899_5</meta:user-defined>
    <meta:user-defined meta:name="xs:date/OVERHEIDop.startdatum">2022-03-19</meta:user-defined>
    <meta:user-defined meta:name="OVERHEIDop.GmbID/DC.identifier">gmb-2022-120817</meta:user-defined>
    <meta:user-defined meta:name="OVERHEIDop.versieInformatie"/>
  </office:meta>
</office:document-meta>
</file>