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1 Zomereik op locatie Antwerpseweg 32 in Rij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gemeente Zundert heeft een besluit genomen op de aanvraag omgevingsvergunning met zaaknummer Z22-000357 voor het kappen van 1 Zomereikop locatie Antwerpseweg 32 in Rijsbergen.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eft u vragen of wenst u het besluit in te zien, dan kunt u mailen naar gemeente@zundert.nl o.v.v. publicatie besluit omgevingsvergunning Z22-000357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8 maart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081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1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1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1 Zomereik op locatie Antwerpseweg 32 in Rijsbergen</meta:user-defined>
    <meta:user-defined meta:name="DCTERMS.W3CDTF/DCTERMS.available">2022-03-23</meta:user-defined>
    <meta:user-defined meta:name="DCTERMS.W3CDTF/OVERHEIDop.jaargang">2022</meta:user-defined>
    <meta:user-defined meta:name="OVERHEIDop.publicationIssue">120814</meta:user-defined>
    <meta:user-defined meta:name="OVERHEIDop.GmbID/DC.identifier">gmb-2022-120814</meta:user-defined>
    <meta:user-defined meta:name="OVERHEIDop.versieInformatie"/>
  </office:meta>
</office:document-meta>
</file>