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raam, Modderland 8, 9684 EM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1/2022, plaatsen dakraam, Modderland 8, 9684 EM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raam, Modderland 8, 9684 EM Finsterwol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81</meta:user-defined>
    <meta:user-defined meta:name="OVERHEIDop.GmbID/DC.identifier">gmb-2022-12081</meta:user-defined>
    <meta:user-defined meta:name="OVERHEIDop.versieInformatie"/>
  </office:meta>
</office:document-meta>
</file>