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31705 - Kruisstraat nabij Spruitenkamp 2 te Ooij - kadastraalperceelnr. OOI0 587 sectie F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tijdelijke kleine kapel</text:p>
            <text:p text:style-name="common-al">Locatie : Kruisstraat nabij Spruitenkamp 2 te Ooij - kadastraalperceelnr. OOI0 587 sectie F te Ooij</text:p>
            <text:p text:style-name="common-al">Datum besluit : 16  maart 2022</text:p>
            <text:p text:style-name="common-al">Datum verzending : 16 maart 2022</text:p>
            <text:p text:style-name="common-al">Zaaknummer ODRN: W.Z21.10886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80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0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0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Gemeente Berg en Dal – verleende omgevingsvergunning - OLO 6531705 - Kruisstraat nabij Spruitenkamp 2 te Ooij - kadastraalperceelnr. OOI0 587 sectie F te Ooij</meta:user-defined>
    <meta:user-defined meta:name="DCTERMS.W3CDTF/DCTERMS.available">2022-03-18</meta:user-defined>
    <meta:user-defined meta:name="DCTERMS.W3CDTF/OVERHEIDop.jaargang">2022</meta:user-defined>
    <meta:user-defined meta:name="OVERHEIDop.publicationIssue">120809</meta:user-defined>
    <meta:user-defined meta:name="OVERHEIDop.GmbID/DC.identifier">gmb-2022-120809</meta:user-defined>
    <meta:user-defined meta:name="OVERHEIDop.versieInformatie"/>
  </office:meta>
</office:document-meta>
</file>