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plaatsen van een theatertent, naast Boerhaavelaan 33, 2713HA Zoetermeer op 14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is een aanvraag omgevingsvergunning ontvangen voor het tijdelijk plaatsen van een theatertent op de locatie naast Boerhaavelaan 33, 2713HA Zoetermeer. De aanvraag is geregistreerd onder zaaknummer 2022-02284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0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0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0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aast Boerhaavelaan 33, 2713HA Zoetermeer</meta:user-defined>
    <dc:language>nl</dc:language>
    <meta:user-defined meta:name="OVERHEIDop.locatietype/OVERHEIDop.gebiedsmarkering">Punt</meta:user-defined>
    <meta:user-defined meta:name="DC.title">Ingediende aanvraag omgevingsvergunning voor het tijdelijk plaatsen van een theatertent, naast Boerhaavelaan 33, 2713HA Zoetermeer op 14 maart 202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808</meta:user-defined>
    <meta:user-defined meta:name="OVERHEIDop.GmbID/DC.identifier">gmb-2022-120808</meta:user-defined>
    <meta:user-defined meta:name="OVERHEIDop.versieInformatie"/>
  </office:meta>
</office:document-meta>
</file>