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2e fase, Asbroek 1, 6088P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de ontwerpbeschikking voor de volgende aanvraag omgevingsvergunning 2e fase ter inzage ligt:</text:p>
            <text:list text:style-name="id1-3-2-1-1-2">
              <text:list-item text:style-override="id1-3-2-1-1-2-1">
                <text:number>•</text:number>
                <text:p text:style-name="al">bouwen van een bouwwerk (uitbreiden gespeende biggenstal en bouwen zeugenstal) en het veranderen van een inrichting ten opzichte van de eerder verleende fase 1 vergunning (realiseren van een werktuigenberging op een andere plek en het verplaatsen van voersilo’s) op locatie Asbroek 1, 6088PE Roggel (zaaknummer 2021-018276)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met ingang van 18 maart 2022 gedurende 6 weken ter inzage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 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<text:a xlink:href="https://www.leudal.nl/form/contactformulier/toelichting-0-1-1" xlink:type="simple">contactformulier</text:a>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080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Asbroek 1, 6088PE Rogg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ntwerpbesluit omgevingsvergunning 2e fase, Asbroek 1, 6088PE Rogg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01</meta:user-defined>
    <meta:user-defined meta:name="OVERHEIDop.GmbID/DC.identifier">gmb-2022-120801</meta:user-defined>
    <meta:user-defined meta:name="OVERHEIDop.versieInformatie"/>
  </office:meta>
</office:document-meta>
</file>