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 Schotersingel, van Ostadestraat en de Verspronckweg, 2022-01956, het evenement Kleverparkfestival 2022 op 21 mei 2022, ingekomen 10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evenement Kleverpark, Schotersingel, van Ostadestraat en de Verspronckweg, 2022-01956, het evenement Kleverparkfestival 2022 op 21 mei 2022, ingekomen 10 maart 2022</meta:user-defined>
    <meta:user-defined meta:name="DCTERMS.W3CDTF/DCTERMS.available">2022-03-18</meta:user-defined>
    <meta:user-defined meta:name="DCTERMS.W3CDTF/OVERHEIDop.jaargang">2022</meta:user-defined>
    <meta:user-defined meta:name="OVERHEIDop.publicationIssue">120800</meta:user-defined>
    <meta:user-defined meta:name="OVERHEIDop.GmbID/DC.identifier">gmb-2022-120800</meta:user-defined>
    <meta:user-defined meta:name="OVERHEIDop.versieInformatie"/>
  </office:meta>
</office:document-meta>
</file>