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 Zandenweg 1 Siddeburen, Verleende omgevingsvergunning (reguliere procedure) Z-22-0007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er Zandenweg 1, 9628 TD Siddeburen, voor het vervangen van de achtergevel, verzonden op 15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079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9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9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er Zandenweg 1 Siddeburen, Verleende omgevingsvergunning (reguliere procedure) Z-22-000770</meta:user-defined>
    <meta:user-defined meta:name="DCTERMS.W3CDTF/DCTERMS.available">2022-03-18</meta:user-defined>
    <meta:user-defined meta:name="DCTERMS.W3CDTF/OVERHEIDop.jaargang">2022</meta:user-defined>
    <meta:user-defined meta:name="OVERHEIDop.publicationIssue">120797</meta:user-defined>
    <meta:user-defined meta:name="OVERHEIDop.GmbID/DC.identifier">gmb-2022-120797</meta:user-defined>
    <meta:user-defined meta:name="OVERHEIDop.versieInformatie"/>
  </office:meta>
</office:document-meta>
</file>