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Texel - Definitieve besluit aanwijzen gemeentelijk monument - Spangerweg 23,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EG) Spangerweg 23 - De Waal: 2490355 Definitief aanwijzen van Spangerweg 23 te De Waal, als gemeentelijk monument. </text:p>
            <text:p text:style-name="common-al">Het voornemen tot het aanwijzen van Spangerweg 24 als gemeentelijk monument heeft van <text:span text:style-name="nadrukvet">5 oktober 2021</text:span> tot en met <text:span text:style-name="nadrukvet">15 november 2021</text:span> ter inzage gelegen. Er is geen zienswijze ingediend. </text:p>
            <text:p text:style-name="common-al">Het besluit met de bijbehorende stukken is van <text:span text:style-name="nadrukvet">18 maart 2022 tot en met 29 april 2022</text:span> in te zien bij de publiekbalie en is te raadplegen op <text:a xlink:href="http://www.texel.nl/" xlink:type="simple">www.texel.nl</text:a> (zoekwoord bekendmakingen). </text:p>
            <text:p text:style-name="common-al">
            <text:span text:style-name="nadrukvet">Beroep</text:span>
          </text:p>
            <text:p text:style-name="last-al">Tegen het besluit kan gedurende een termijn van 6 weken beroep worden ingesteld, met ingang van de dag nadat het besluit ter inzage is gelegd, door:</text:p>
            <text:list text:style-name="id1-3-2-1-1-6">
              <text:list-item text:style-override="id1-3-2-1-1-6-1">
                <text:number>1.</text:number>
                <text:p text:style-name="al">degenen die zienswijzen hebben ingebracht tegen het ontwerpbesluit;</text:p>
              </text:list-item>
              <text:list-item text:style-override="id1-3-2-1-1-6-2">
                <text:number>2.</text:number>
                <text:p text:style-name="al">de adviseurs die gebruik hebben gemaakt van de mogelijkheid advies uit te brengen over het ontwerpbesluit;</text:p>
              </text:list-item>
              <text:list-item text:style-override="id1-3-2-1-1-6-3">
                <text:number>3.</text:number>
                <text:p text:style-name="al">belanghebbenden aan wie redelijkerwijs niet kan worden verweten geen zienswijzen te hebben ingebracht tegen het ontwerpbeslu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079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9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9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Definitieve besluit aanwijzen gemeentelijk monument - Spangerweg 23, De Waa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95</meta:user-defined>
    <meta:user-defined meta:name="OVERHEIDop.GmbID/DC.identifier">gmb-2022-120795</meta:user-defined>
    <meta:user-defined meta:name="OVERHEIDop.versieInformatie"/>
  </office:meta>
</office:document-meta>
</file>