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geveldakvlak, Karekiet 39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2 heeft de gemeente een aanvraag ontvangen voor een omgevingsvergunning op het adres Karekiet 39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dakkapel in het voorgevel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 maart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29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2079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9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9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 in het voorgeveldakvlak, Karekiet 39 in Mijdrech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0792</meta:user-defined>
    <meta:user-defined meta:name="OVERHEIDop.GmbID/DC.identifier">gmb-2022-120792</meta:user-defined>
    <meta:user-defined meta:name="OVERHEIDop.versieInformatie"/>
  </office:meta>
</office:document-meta>
</file>