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Hoofdstraat en Walstraat in Terborg.</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burgemeester een besluit genomen op de aanvraag voor het organiseren van het evenement Hemelvaartsmarkt Terborg 2022 en op een ontheffing openbare vermakelijkheid op 26 mei 2022 aan de Hoofdstraat en (gedeelte) Walstraat in Terborg. </text:p>
            <text:p text:style-name="common-al">Het besluit is verzonden op 15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079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9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9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aan de Hoofdstraat en Walstraat in Terborg.</meta:user-defined>
    <meta:user-defined meta:name="DCTERMS.W3CDTF/DCTERMS.available">2022-03-18</meta:user-defined>
    <meta:user-defined meta:name="DCTERMS.W3CDTF/OVERHEIDop.jaargang">2022</meta:user-defined>
    <meta:user-defined meta:name="OVERHEIDop.publicationIssue">120790</meta:user-defined>
    <meta:user-defined meta:name="OVERHEIDop.GmbID/DC.identifier">gmb-2022-120790</meta:user-defined>
    <meta:user-defined meta:name="OVERHEIDop.versieInformatie"/>
  </office:meta>
</office:document-meta>
</file>