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isbaas, exploitatievergunning voor het horecabedrijf aan de Heezenstraat 2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De Visbaas aan de Heezenstraat 24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78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60336</meta:user-defined>
    <dc:language>nl</dc:language>
    <meta:user-defined meta:name="OVERHEIDop.locatietype/OVERHEIDop.gebiedsmarkering">Adres</meta:user-defined>
    <meta:user-defined meta:name="DC.title">De Visbaas, exploitatievergunning voor het horecabedrijf aan de Heezenstraat 24 in Doetinchem, vergunning verleend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0783</meta:user-defined>
    <meta:user-defined meta:name="OVERHEIDop.GmbID/DC.identifier">gmb-2022-120783</meta:user-defined>
    <meta:user-defined meta:name="OVERHEIDop.versieInformatie"/>
  </office:meta>
</office:document-meta>
</file>