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Gemeenteraadsverkiezingen Partij van het Noorden Oldambt in de periode 1 tot en met 1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in de gemeente Oldambt ten behoeve van Gemeenteraadsverkiezingen Partij van het Noorden Oldambt in de periode 1 tot en met 14 maart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07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reclame-driehoeksborden ten behoeve van de Gemeenteraadsverkiezingen Partij van het Noorden Oldambt in de periode 1 tot en met 14 maart 2022</meta:user-defined>
    <meta:user-defined meta:name="DCTERMS.W3CDTF/DCTERMS.available">2022-01-12</meta:user-defined>
    <meta:user-defined meta:name="DCTERMS.W3CDTF/OVERHEIDop.jaargang">2022</meta:user-defined>
    <meta:user-defined meta:name="OVERHEIDop.publicationIssue">12078</meta:user-defined>
    <meta:user-defined meta:name="OVERHEIDop.GmbID/DC.identifier">gmb-2022-12078</meta:user-defined>
    <meta:user-defined meta:name="OVERHEIDop.versieInformatie"/>
  </office:meta>
</office:document-meta>
</file>