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jbelshop Samma voor Paasontbijt en MarktAktie op de locatie markt Gouda op 18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ijbelshop Samma mag het evenement Paasontbijt en MarktAktie organiseren op de locatie markt Gouda.</text:p>
            <text:p text:style-name="common-al">De vergunning is verzonden op 16 maart 2022. Het zaaknummer van de vergunning is 284342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077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84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ijbelshop Samma voor Paasontbijt en MarktAktie op de locatie markt Gouda op 18-04-2022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72</meta:user-defined>
    <meta:user-defined meta:name="OVERHEIDop.GmbID/DC.identifier">gmb-2022-120772</meta:user-defined>
    <meta:user-defined meta:name="OVERHEIDop.versieInformatie"/>
  </office:meta>
</office:document-meta>
</file>