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Drietorensweg tussen nr. 40-1 en 40-2 te Ens (kadastraal perceel C 21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realiseren van een interieur en laad-/loskuil met dock in de reeds aangevraagde kas</text:p>
            <text:p text:style-name="common-al">Locatie: Drietorensweg tussen nr. 40-1 en 40-2 te Ens (kadastraal perceel C 2111)</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20762</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762</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762</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Drietorensweg tussen nr. 40-1 en 40-2 te Ens (kadastraal perceel C 2111): omgevingsvergunning  16 maart 2022   het realiseren van een interieur en laad-/loskuil met dock in de reeds aangevraagde kas</meta:user-defined>
    <dc:language>nl</dc:language>
    <meta:user-defined meta:name="OVERHEIDop.locatietype/OVERHEIDop.gebiedsmarkering">Punt</meta:user-defined>
    <meta:user-defined meta:name="DC.title">Kennisgeving verlenging beslistermijn omgevingsvergunning Drietorensweg tussen nr. 40-1 en 40-2 te Ens (kadastraal perceel C 2111)</meta:user-defined>
    <meta:user-defined meta:name="DCTERMS.W3CDTF/DCTERMS.available">2022-03-18</meta:user-defined>
    <meta:user-defined meta:name="DCTERMS.W3CDTF/OVERHEIDop.jaargang">2022</meta:user-defined>
    <meta:user-defined meta:name="OVERHEIDop.publicationIssue">120762</meta:user-defined>
    <meta:user-defined meta:name="OVERHEIDop.GmbID/DC.identifier">gmb-2022-120762</meta:user-defined>
    <meta:user-defined meta:name="OVERHEIDop.versieInformatie"/>
  </office:meta>
</office:document-meta>
</file>