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gidiusstraat 15 in Oost West en Middelbeers, verbouwen en uitbreiden van een woning tot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gidiusstraat 15 in Oost West en Middelbeers</text:p>
            <text:p text:style-name="common-al">
            <text:span text:style-name="nadrukvet">Omschrijving:</text:span>
          </text:p>
            <text:p text:style-name="common-al">verbouwen en uitbreiden van een woning tot vier woningen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OIR-2022-02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7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Egidiusstraat 15 in Oost West en Middelbeers, verbouwen en uitbreiden van een woning tot vier won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61</meta:user-defined>
    <meta:user-defined meta:name="OVERHEIDop.GmbID/DC.identifier">gmb-2022-120761</meta:user-defined>
    <meta:user-defined meta:name="OVERHEIDop.versieInformatie"/>
  </office:meta>
</office:document-meta>
</file>