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nt 12 a in Bergeijk, wijzigen van de gevels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90</text:p>
            <text:p text:style-name="common-al">Omschrijving: Lijnt 12 a in Bergeijk, wijzigen van de gevels van een bijgebouw</text:p>
            <text:p text:style-name="common-al">Dit besluit ligt vanaf 17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7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75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ijnt 12 a in Bergeijk, wijzigen van de gevels van een bijgebouw</meta:user-defined>
    <meta:user-defined meta:name="DCTERMS.W3CDTF/DCTERMS.available">2022-03-18</meta:user-defined>
    <meta:user-defined meta:name="DCTERMS.W3CDTF/OVERHEIDop.jaargang">2022</meta:user-defined>
    <meta:user-defined meta:name="OVERHEIDop.publicationIssue">120756</meta:user-defined>
    <meta:user-defined meta:name="OVERHEIDop.GmbID/DC.identifier">gmb-2022-120756</meta:user-defined>
    <meta:user-defined meta:name="OVERHEIDop.versieInformatie"/>
  </office:meta>
</office:document-meta>
</file>