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hangen van een achttal zonnepanelen aan de carport aan Molenweg 56, 8162PG Epe (4003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phangen van een achttal zonnepanelen aan de carport aan Molenweg 56, 8162PG Epe. </text:p>
            <text:p text:style-name="common-al">Datum aanvraag:  15-03-2022</text:p>
            <text:p text:style-name="common-al">Zaaknummer : 4003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075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92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ophangen van een achttal zonnepanelen aan de carport aan Molenweg 56, 8162PG Epe (400322)</meta:user-defined>
    <meta:user-defined meta:name="DCTERMS.W3CDTF/DCTERMS.available">2022-03-18</meta:user-defined>
    <meta:user-defined meta:name="DCTERMS.W3CDTF/OVERHEIDop.jaargang">2022</meta:user-defined>
    <meta:user-defined meta:name="OVERHEIDop.publicationIssue">120754</meta:user-defined>
    <meta:user-defined meta:name="OVERHEIDop.GmbID/DC.identifier">gmb-2022-120754</meta:user-defined>
    <meta:user-defined meta:name="OVERHEIDop.versieInformatie"/>
  </office:meta>
</office:document-meta>
</file>