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r.Nolensstraat 25 te Gennep: het verhogen van de aanbouw (verzenddatum: 16 maart 2022) 2022-00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hogen van de aanbouw op de Dr.Nolensstraat 25 te Gennep 2022-0027</text:p>
            <text:p text:style-name="common-al">
            <text:span text:style-name="nadrukvet">Verzenddatum</text:span>
          </text:p>
            <text:p text:style-name="common-al">Dit besluit is verzonden op 16 maart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7 maart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075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5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5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Dr.Nolensstraat 25 te Gennep: het verhogen van de aanbouw (verzenddatum: 16 maart 2022) 2022-0027</meta:user-defined>
    <meta:user-defined meta:name="DCTERMS.W3CDTF/DCTERMS.available">2022-03-22</meta:user-defined>
    <meta:user-defined meta:name="DCTERMS.W3CDTF/OVERHEIDop.jaargang">2022</meta:user-defined>
    <meta:user-defined meta:name="OVERHEIDop.publicationIssue">120751</meta:user-defined>
    <meta:user-defined meta:name="OVERHEIDop.GmbID/DC.identifier">gmb-2022-120751</meta:user-defined>
    <meta:user-defined meta:name="OVERHEIDop.versieInformatie"/>
  </office:meta>
</office:document-meta>
</file>