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 maart 2022 een exploitatievergunning verleend aan Master of Shoarma aan de Grote Kerk 2 in Vlijmen. De vergunning is verzonden op 11 maart 2022 en bij de gemeente bekend onder nummer 11627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7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62719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750</meta:user-defined>
    <meta:user-defined meta:name="OVERHEIDop.GmbID/DC.identifier">gmb-2022-120750</meta:user-defined>
    <meta:user-defined meta:name="OVERHEIDop.versieInformatie"/>
  </office:meta>
</office:document-meta>
</file>