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groene beuken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21, kappen drie groene beuken, Hoofdweg 156, 9681 AL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groene beuken, Hoofdweg 156, 9681 AL Mid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75</meta:user-defined>
    <meta:user-defined meta:name="OVERHEIDop.GmbID/DC.identifier">gmb-2022-12075</meta:user-defined>
    <meta:user-defined meta:name="OVERHEIDop.versieInformatie"/>
  </office:meta>
</office:document-meta>
</file>