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diverse locaties in de gemeente Twenterand, organiseren van een collecte ten behoeve van de Maag Lever Darm stichting, van 20-06-2022 t/m 25-06-2022, ontvangen op 15-03-2022, zaaknummer 1700ESUITE1253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organiseren van een collecte ten behoeve van de Maag Lever Darm stichting, van 20-06-2022 t/m 25-06-2022</text:p>
            <text:p text:style-name="common-al">Wanneer?: van 20-06-2022 tot en met 25-06-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074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4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4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25382022</meta:user-defined>
    <meta:user-defined meta:name="DCTERMS.abstract">organiseren van een collecte ten behoeve van de Maag Lever Darm stichting, van 20-06-2022 t/m 25-06-2022</meta:user-defined>
    <dc:language>nl</dc:language>
    <meta:user-defined meta:name="OVERHEIDop.locatietype/OVERHEIDop.gebiedsmarkering">Punt</meta:user-defined>
    <meta:user-defined meta:name="DC.title">Gemeente Twenterand - Ingekomen aanvraag, , diverse locaties in de gemeente Twenterand, organiseren van een collecte ten behoeve van de Maag Lever Darm stichting, van 20-06-2022 t/m 25-06-2022, ontvangen op 15-03-2022, zaaknummer 1700ESUITE125382022</meta:user-defined>
    <meta:user-defined meta:name="DCTERMS.W3CDTF/DCTERMS.available">2022-03-23</meta:user-defined>
    <meta:user-defined meta:name="DCTERMS.W3CDTF/OVERHEIDop.jaargang">2022</meta:user-defined>
    <meta:user-defined meta:name="OVERHEIDop.publicationIssue">120746</meta:user-defined>
    <meta:user-defined meta:name="OVERHEIDop.GmbID/DC.identifier">gmb-2022-120746</meta:user-defined>
    <meta:user-defined meta:name="OVERHEIDop.versieInformatie"/>
  </office:meta>
</office:document-meta>
</file>